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8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7" style:family="text">
      <style:text-properties fo:font-size="18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8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6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6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6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3.00pt" fo:font-weight="bold" style:text-underline-mode="continuous" style:text-underline-type="single" style:text-underline-style="solid" style:text-underline-width="normal" fo:font-family="'Century Gothic'" style:font-family-asian="'Century Gothic'" style:font-family-complex="'Century Gothic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Century Gothic'" style:font-family-asian="'Century Gothic'" style:font-family-complex="'Century Gothic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Century Gothic'" style:font-family-asian="'Century Gothic'" style:font-family-complex="'Century Gothic'" fo:background-color="transparent" style:use-window-font-color="true"/>
    </style:style>
    <style:style style:name="T62" style:family="text">
      <style:text-properties fo:font-size="12.00pt" fo:font-weight="normal" fo:font-family="'Century Gothic'" style:font-family-asian="'Century Gothic'" style:font-family-complex="'Century Gothic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Century Gothic'" style:font-family-asian="'Century Gothic'" style:font-family-complex="'Century Gothic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Century Gothic'" style:font-family-asian="'Century Gothic'" style:font-family-complex="'Century Gothic'" fo:background-color="transparent" style:use-window-font-color="true"/>
    </style:style>
    <style:style style:name="T67" style:family="text">
      <style:text-properties fo:font-size="12.00pt" fo:font-weight="normal" fo:font-family="'Century Gothic'" style:font-family-asian="'Century Gothic'" style:font-family-complex="'Century Gothic'" fo:background-color="transparent" style:use-window-font-color="true"/>
    </style:style>
    <style:style style:name="T68" style:family="text">
      <style:text-properties fo:font-size="12.00pt" fo:font-weight="bold" fo:font-family="'Century Gothic'" style:font-family-asian="'Century Gothic'" style:font-family-complex="'Century Gothic'" fo:background-color="transparent" style:use-window-font-color="true" fo:font-style="italic"/>
    </style:style>
    <style:style style:name="T69" style:family="text">
      <style:text-properties fo:font-size="12.00pt" fo:font-weight="normal" fo:font-family="'Century Gothic'" style:font-family-asian="'Century Gothic'" style:font-family-complex="'Century Gothic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Century Gothic'" style:font-family-asian="'Century Gothic'" style:font-family-complex="'Century Gothic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Century Gothic'" style:font-family-asian="'Century Gothic'" style:font-family-complex="'Century Gothic'" fo:background-color="transparent" style:use-window-font-color="true"/>
    </style:style>
    <style:style style:name="T74" style:family="text">
      <style:text-properties fo:font-size="12.00pt" fo:font-weight="normal" fo:font-family="'Century Gothic'" style:font-family-asian="'Century Gothic'" style:font-family-complex="'Century Gothic'" fo:background-color="transparent" style:use-window-font-color="true"/>
    </style:style>
    <style:style style:name="T75" style:family="text">
      <style:text-properties fo:font-size="12.00pt" fo:font-weight="bold" fo:font-family="'Century Gothic'" style:font-family-asian="'Century Gothic'" style:font-family-complex="'Century Gothic'" fo:background-color="transparent" style:use-window-font-color="true"/>
    </style:style>
    <style:style style:name="T76" style:family="text">
      <style:text-properties fo:font-size="12.00pt" fo:font-weight="bold" fo:font-family="'Century Gothic'" style:font-family-asian="'Century Gothic'" style:font-family-complex="'Century Gothic'" fo:background-color="transparent" style:use-window-font-color="true" fo:font-style="italic"/>
    </style:style>
    <style:style style:name="T77" style:family="text">
      <style:text-properties fo:font-size="12.00pt" fo:font-weight="bold" fo:font-family="'Century Gothic'" style:font-family-asian="'Century Gothic'" style:font-family-complex="'Century Gothic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'Century Gothic'" style:font-family-asian="'Century Gothic'" style:font-family-complex="'Century Gothic'" fo:background-color="transparent" style:use-window-font-color="true"/>
    </style:style>
    <style:style style:name="T80" style:family="text">
      <style:text-properties fo:font-size="12.00pt" fo:font-weight="normal" fo:font-family="'Century Gothic'" style:font-family-asian="'Century Gothic'" style:font-family-complex="'Century Gothic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'Century Gothic'" style:font-family-asian="'Century Gothic'" style:font-family-complex="'Century Gothic'" fo:background-color="transparent" style:use-window-font-color="true"/>
    </style:style>
    <style:style style:name="T83" style:family="text">
      <style:text-properties fo:font-size="12.00pt" fo:font-weight="normal" fo:font-family="'Century Gothic'" style:font-family-asian="'Century Gothic'" style:font-family-complex="'Century Gothic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Century Gothic'" style:font-family-asian="'Century Gothic'" style:font-family-complex="'Century Gothic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Century Gothic'" style:font-family-asian="'Century Gothic'" style:font-family-complex="'Century Gothic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Century Gothic'" style:font-family-asian="'Century Gothic'" style:font-family-complex="'Century Gothic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Century Gothic'" style:font-family-asian="'Century Gothic'" style:font-family-complex="'Century Gothic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Century Gothic'" style:font-family-asian="'Century Gothic'" style:font-family-complex="'Century Gothic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Century Gothic'" style:font-family-asian="'Century Gothic'" style:font-family-complex="'Century Gothic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center" fo:margin-bottom="10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15.00%" fo:text-align="left"/>
    </style:style>
    <style:style style:name="P13" style:family="paragraph">
      <style:paragraph-properties fo:line-height="115.00%" fo:text-align="justify"/>
    </style:style>
    <style:style style:name="P14" style:family="paragraph">
      <style:paragraph-properties fo:line-height="115.00%" fo:text-align="center"/>
    </style:style>
    <style:style style:name="P15" style:family="paragraph">
      <style:paragraph-properties fo:line-height="115.00%" fo:text-align="justify" fo:margin-left="0.00pt" fo:text-indent="35.40pt"/>
    </style:style>
    <style:style style:name="P16" style:family="paragraph">
      <style:paragraph-properties fo:line-height="115.00%" fo:text-align="justify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5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 fo:margin-left="0.00pt" fo:text-indent="35.45p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5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 fo:margin-left="0.00pt" fo:text-indent="35.45p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34.13mm" svg:height="23.28mm" style:rel-width="scale" style:rel-height="scale"><draw:object-ole xlink:href="OleObj1"/><draw:image xlink:href="ObjectReplacements/OleObj1"/></draw:frame><text:span text:style-name="T2"><text:s text:c="79"/></text:span><draw:frame text:anchor-type="as-char" svg:width="40.75mm" svg:height="16.93mm" style:rel-width="scale" style:rel-height="scale"><draw:object-ole xlink:href="OleObj2"/><draw:image xlink:href="ObjectReplacements/OleObj2"/></draw:frame><text:span text:style-name="T2"/></text:p>
      <text:p text:style-name="P2"><text:span text:style-name="T3">II Concurso Viver Cidade</text:span></text:p>
      <text:p text:style-name="P2"><text:span text:style-name="T3">Produção de vídeo</text:span></text:p>
      <text:p text:style-name="P2"><text:span text:style-name="T3">" PARA ONDE CORRE O RIO TAQUARI"</text:span></text:p>
      <text:p text:style-name="P3"><text:span text:style-name="T4"/></text:p>
      <text:p text:style-name="P3"><text:span text:style-name="T5">1. Público-alvo:<text:s/></text:span><text:span text:style-name="T6">estudantes de Ensino Médio das escolas das redes pública e privada dos municípios do Vale do Taquari.</text:span></text:p>
      <text:p text:style-name="P3"><text:span text:style-name="T7"/></text:p>
      <text:p text:style-name="P3"><text:span text:style-name="T8">2. Tema:<text:s/></text:span><text:span text:style-name="T9">"PARA ONDE CORRE O RIO TAQUARI".<text:line-break/>2.1 O<text:s/></text:span><text:span text:style-name="T10">anexo I<text:s/></text:span><text:span text:style-name="T11">apresenta um resumo dos resultados das análises que apontam a qualidade do Rio Taquari. O monitoramento vem sendo feito desde 2022, uma iniciativa do Grupo A Hora, por meio do projeto Viver Cidades.</text:span></text:p>
      <text:p text:style-name="P3"><text:span text:style-name="T11"><text:s/></text:span></text:p>
      <text:p text:style-name="P3"><text:span text:style-name="T12">3. Objetivo:</text:span></text:p>
      <text:p text:style-name="P3"><text:span text:style-name="T13">Estimular a criatividade e o trabalho em equipe, por meio da produção de vídeo que apresente, de forma<text:s/></text:span><text:span text:style-name="T14">criativa e disruptiva,<text:s text:c="2"/></text:span><text:span text:style-name="T15">o rio Taquari do presente e do futuro e a interação das pessoas (dos cidadãos, da comunidade) com o manancial.</text:span></text:p>
      <text:p text:style-name="P3"><text:span text:style-name="T16"/></text:p>
      <text:p text:style-name="P3"><text:span text:style-name="T17">4. Participação</text:span><text:span text:style-name="T18"><text:line-break/>4.1 Podem participar estudantes do Ensino Médio de escolas das redes públicas e privadas do Vale do Taquari.</text:span></text:p>
      <text:p text:style-name="P3"><text:span text:style-name="T18">4.2 As equipes de trabalho devem ter no mínimo dois e no máximo quatro componentes.</text:span></text:p>
      <text:p text:style-name="P3"><text:span text:style-name="T19">5. Especificações técnicas: </text:span></text:p>
      <text:p text:style-name="P3"><text:span text:style-name="T20">Os vídeos deverão, obrigatoriamente, respeitar os seguintes critérios:</text:span></text:p>
      <text:p text:style-name="P3"><text:span text:style-name="T20">5.1 Duração mínima de 30 segundos e duração máxima de 60 segundos;</text:span></text:p>
      <text:p text:style-name="P3"><text:span text:style-name="T20">5.2 Formato vertical;</text:span></text:p>
      <text:p text:style-name="P3"><text:span text:style-name="T20">5.3 O não cumprimento de alguns dos critérios das especificações técnicas resultará em desclassificação.</text:span></text:p>
      <text:p text:style-name="P3"><text:span text:style-name="T21">6. Inscrição</text:span></text:p>
      <text:p text:style-name="P3"><text:span text:style-name="T22">6.1 Os vídeos devem ser postados em perfil próprio de um dos integrantes do grupo inscrito, no Instagram, como REEL.</text:span></text:p>
      <text:p text:style-name="P3"><text:span text:style-name="T22">6.2 O perfil onde o vídeo será postado precisa estar em “modo público”;</text:span></text:p>
      <text:p text:style-name="P3"><text:span text:style-name="T22">6.1 O link do vídeo, o arquivo do vídeo, a ficha de inscrição (anexo I) e a autorização de uso de imagem (anexo II) devem ser enviados por email para o endereço concursovivercidades@gmail.com</text:span></text:p>
      <text:p text:style-name="P3"><text:span text:style-name="T23"/></text:p>
      <text:p text:style-name="P3"><text:span text:style-name="T24">7. Prazos</text:span></text:p>
      <text:p text:style-name="P3"><text:span text:style-name="T25">Os vídeos, o formulário de inscrição e a autorização do uso de imagem devem ser enviados para e-mail concursovivercidades@gmail.com, de 2 de abril a 10 de julho, quando se encerram as inscrições.</text:span></text:p>
      <text:p text:style-name="P3"><text:span text:style-name="T26"/></text:p>
      <text:p text:style-name="P3"><text:span text:style-name="T27">8. Avaliação:</text:span></text:p>
      <text:p text:style-name="P3"><text:span text:style-name="T28">8.1 Na avaliação dos trabalhos serão levadas em consideração a originalidade, a criatividade e consonância com o tema.</text:span></text:p>
      <text:p text:style-name="P3"><text:span text:style-name="T28">8.2<text:s text:c="2"/>A Comissão Julgadora, formada por profissionais da área, vai selecionar dez vídeos. O resultado será informado aos selecionados até 3 de agosto.</text:span></text:p>
      <text:p text:style-name="P3"><text:span text:style-name="T29">8.3 Os dez vídeos selecionados serão postados na conta do Instagram do Grupo A Hora no dia 5 agosto. </text:span></text:p>
      <text:p text:style-name="P3"><text:span text:style-name="T29">8.4 Os três vídeos com mais curtidas no período 5 a 9 de agosto serão os vencedores - 1º, 2º e 3º lugar.<text:line-break/></text:span></text:p>
      <text:p text:style-name="P3"><text:span text:style-name="T29">9. Da premiação</text:span><text:span text:style-name="T30"><text:line-break/>9.1 Os três primeiros colocados receberão troféu, além de R$ 15 mil em prêmios.</text:span></text:p>
      <text:p text:style-name="P3"><text:span text:style-name="T30">9.2 A entrega do troféu e demais premiações será realizada durante o 2º Seminário Viver Cidades, em data e local a serem informados oportunamente.</text:span></text:p>
      <text:p text:style-name="P3"><text:span text:style-name="T31"/></text:p>
      <text:p text:style-name="P4"><text:span text:style-name="T32">Anexo I</text:span><text:span text:style-name="T33"><text:line-break/><text:tab/>O Grupo A Hora, por meio do Laboratório Unianálises, da Univates, iniciou o monitoramento do Rio Taquari e seus afluentes em 2022. A cada seis meses são coletadas e analisadas amostras de água considerando os parâmetros que formam o Índice de Qualidade da Água (IQA). </text:span></text:p>
      <text:p text:style-name="P4"><text:span text:style-name="T33"><text:tab/>Desde então, todas as análises apontam para qualidade nas faixas<text:s text:c="2"/>"ruim" e "péssima", as piores em uma escala que ainda tem "regular", "bom" e "ótimo". O principal indicador de poluição é o esgoto doméstico.<text:line-break/><text:tab/>Com esta baixa qualidade, não é recomendável que as pessoas tomem banho de rio próximo dos pontos pesquisados. Além disso, o tratamento para torná-la potável, própria para consumo, é mais complexo e mais caro. E a falta de oxigênio, por conta da poluição, pode comprometer o ecossistema aquático.</text:span></text:p>
      <text:p text:style-name="P4"><text:span text:style-name="T34"/></text:p>
      <text:p text:style-name="P4"><text:span text:style-name="T35">Saiba mais sobre o assunto no<text:s/></text:span><text:a xlink:href="http://www.grupoahora.net.br/"><text:span text:style-name="T37">www.grupoahora.net.br</text:span></text:a><text:span text:style-name="T38"><text:s/>aba Viver Cidades.</text:span></text:p>
      <text:p text:style-name="P5"><text:span text:style-name="T39"/></text:p>
      <text:p text:style-name="P5"><text:span text:style-name="T39"/></text:p>
      <text:p text:style-name="P5"><text:span text:style-name="T40">Anexo II</text:span></text:p>
      <text:p text:style-name="P5"><draw:frame text:anchor-type="as-char" svg:width="34.13mm" svg:height="23.28mm" style:rel-width="scale" style:rel-height="scale"><draw:object-ole xlink:href="OleObj3"/><draw:image xlink:href="ObjectReplacements/OleObj3"/></draw:frame><text:span text:style-name="T42"><text:s text:c="62"/></text:span><draw:frame text:anchor-type="as-char" svg:width="40.75mm" svg:height="16.93mm" style:rel-width="scale" style:rel-height="scale"><draw:object-ole xlink:href="OleObj4"/><draw:image xlink:href="ObjectReplacements/OleObj4"/></draw:frame><text:span text:style-name="T42"><text:s text:c="68"/></text:span></text:p>
      <text:p text:style-name="P6"><text:span text:style-name="T43">2º Concurso Viver Cidades</text:span></text:p>
      <text:p text:style-name="P6"><text:span text:style-name="T43"><text:s/>Ficha de inscrição<text:s/></text:span><text:span text:style-name="T44">–</text:span><text:span text:style-name="T45"><text:s/>categoria Ensino Médio</text:span></text:p>
      <text:p text:style-name="P6"><text:span text:style-name="T46"/></text:p>
      <text:p text:style-name="P7"><text:span text:style-name="T47">Integrantes:</text:span></text:p>
      <text:p text:style-name="P7"><text:span text:style-name="T48">1. Nome…………..…………………………………………………… </text:span></text:p>
      <text:p text:style-name="P7"><text:span text:style-name="T48">Idade……<text:s text:c="11"/>Celular: ………………….. </text:span></text:p>
      <text:p text:style-name="P7"><text:span text:style-name="T48">E-mail…………………………………………Série….…..<text:s text:c="27"/></text:span></text:p>
      <text:p text:style-name="P7"><text:span text:style-name="T48">2. Nome…………..…………………………………………………… </text:span></text:p>
      <text:p text:style-name="P7"><text:span text:style-name="T48">Idade……<text:s text:c="11"/>Celular: ………………….. </text:span></text:p>
      <text:p text:style-name="P7"><text:span text:style-name="T48">E-mail…………………………………………Série….…..<text:s text:c="27"/></text:span></text:p>
      <text:p text:style-name="P7"><text:span text:style-name="T48">3. Nome…………..…………………………………………………… </text:span></text:p>
      <text:p text:style-name="P7"><text:span text:style-name="T48">Idade……<text:s text:c="11"/>Celular: ………………….. </text:span></text:p>
      <text:p text:style-name="P7"><text:span text:style-name="T48">E-mail…………………………………………Série….…..<text:s text:c="27"/></text:span></text:p>
      <text:p text:style-name="P7"><text:span text:style-name="T48">4. Nome…………..…………………………………………………… </text:span></text:p>
      <text:p text:style-name="P7"><text:span text:style-name="T48">Idade……<text:s text:c="11"/>Celular: ………………….. </text:span></text:p>
      <text:p text:style-name="P7"><text:span text:style-name="T48">E-mail…………………………………………Série….…..<text:s text:c="27"/></text:span></text:p>
      <text:p text:style-name="P7"><text:span text:style-name="T49"/></text:p>
      <text:p text:style-name="P7"><text:span text:style-name="T50">2. Escola ………………………………………………………………………</text:span></text:p>
      <text:p text:style-name="P7"><text:span text:style-name="T50">Cidade: …………………………………............<text:s text:c="12"/>Telefone………………………………………….</text:span></text:p>
      <text:p text:style-name="P7"><text:span text:style-name="T50">Professor responsável: …………………………………………… Celular………………………..</text:span></text:p>
      <text:p text:style-name="P7"><text:span text:style-name="T50">E-mail ………………………………………………………………………</text:span></text:p>
      <text:p text:style-name="P7"><text:span text:style-name="T51"/></text:p>
      <text:p text:style-name="P7"><text:span text:style-name="T52">3. Título do vídeo:<text:s text:c="2"/>……………………………………………………….. Tempo:……………….................................................</text:span></text:p>
      <text:p text:style-name="P7"><text:span text:style-name="T52">Roteiro: ……………………………...............……….</text:span></text:p>
      <text:p text:style-name="P7"><text:span text:style-name="T52">Imagens: ……………………………………………..</text:span></text:p>
      <text:p text:style-name="P7"><text:span text:style-name="T52">Narração: ………………………………..............….. </text:span></text:p>
      <text:p text:style-name="P7"><text:span text:style-name="T52">Edição: …………………………...…………………..</text:span></text:p>
      <text:p text:style-name="P7"><text:span text:style-name="T52"><text:line-break/></text:span></text:p>
      <text:p text:style-name="P7"><text:span text:style-name="T52">..........................................., ..............................., de 2024</text:span></text:p>
      <text:p text:style-name="P7"><text:span text:style-name="T52">Local e data</text:span></text:p>
      <text:p text:style-name="P7"><text:span text:style-name="T53"/></text:p>
      <text:p text:style-name="P7"><text:span text:style-name="T54">Anexo III</text:span></text:p>
      <text:p text:style-name="P7"><draw:frame text:anchor-type="as-char" svg:width="34.13mm" svg:height="23.28mm" style:rel-width="scale" style:rel-height="scale"><draw:object-ole xlink:href="OleObj5"/><draw:image xlink:href="ObjectReplacements/OleObj5"/></draw:frame><text:span text:style-name="T56"><text:s text:c="66"/></text:span><draw:frame text:anchor-type="as-char" svg:width="40.75mm" svg:height="16.93mm" style:rel-width="scale" style:rel-height="scale"><draw:object-ole xlink:href="OleObj6"/><draw:image xlink:href="ObjectReplacements/OleObj6"/></draw:frame><text:span text:style-name="T56"/></text:p>
      <text:p text:style-name="P8"><text:span text:style-name="T57">TERMO DE AUTORIZAÇÃO DE<text:s text:c="2"/>USO DE IMAGEM, VOZ E APRESENTAÇÃO</text:span></text:p>
      <text:p text:style-name="P8"><text:span text:style-name="T58"/></text:p>
      <text:p text:style-name="P8"><text:span text:style-name="T58"/></text:p>
      <text:p text:style-name="P8"><text:span text:style-name="T58"/></text:p>
      <text:p text:style-name="P9"><text:span text:style-name="T58"/></text:p>
      <text:p text:style-name="P9"><text:span text:style-name="T59">Termo de autorização para utilização de imagem e voz nos meios de comunicação do Grupo A Hora.</text:span></text:p>
      <text:p text:style-name="P9"><text:span text:style-name="T60"/></text:p>
      <text:p text:style-name="P9"><text:span text:style-name="T60"/></text:p>
      <text:p text:style-name="P10"><text:span text:style-name="T61">Nome completo do estudante<text:s/></text:span><text:span text:style-name="T62">___________________________________________</text:span></text:p>
      <text:p text:style-name="P10"><text:span text:style-name="T63"/></text:p>
      <text:p text:style-name="P10"><text:span text:style-name="T64"><text:s/>____________________________________ celular: ________________________</text:span></text:p>
      <text:p text:style-name="P10"><text:span text:style-name="T65"/></text:p>
      <text:p text:style-name="P10"><text:span text:style-name="T65"/></text:p>
      <text:p text:style-name="P11"><text:span text:style-name="T66">CPF:</text:span><text:span text:style-name="T67">_____________________________<text:s/></text:span><text:span text:style-name="T68">E-mail:</text:span><text:span text:style-name="T69">______________________________</text:span></text:p>
      <text:p text:style-name="P11"><text:span text:style-name="T70"/></text:p>
      <text:p text:style-name="P12"><text:span text:style-name="T71">Nome completo do responsável, caso o estudante seja menor de 18 anos</text:span></text:p>
      <text:p text:style-name="P12"><text:span text:style-name="T72"/></text:p>
      <text:p text:style-name="P12"><text:span text:style-name="T73"><text:s/></text:span><text:span text:style-name="T74">_____________________________________________________________________<text:line-break/><text:line-break/></text:span><text:span text:style-name="T75">CPF:_____________________________<text:s/></text:span><text:span text:style-name="T76">E-mail:</text:span><text:span text:style-name="T77">______________________________<text:line-break/><text:line-break/>celular: ____________________________</text:span></text:p>
      <text:p text:style-name="P13"><text:span text:style-name="T78"/></text:p>
      <text:p text:style-name="P13"><text:span text:style-name="T78"/></text:p>
      <text:p text:style-name="P13"><text:span text:style-name="T79">Evento que participará:</text:span><text:span text:style-name="T80"><text:s/>Concurso Viver Cidades </text:span></text:p>
      <text:p text:style-name="P13"><text:span text:style-name="T81"/></text:p>
      <text:p text:style-name="P13"><text:span text:style-name="T81"/></text:p>
      <text:p text:style-name="P14"><text:span text:style-name="T82">Termo de autorização</text:span></text:p>
      <text:p text:style-name="P15"><text:span text:style-name="T83">Autorizo, para todos os fins em direito admitidos, a utilização da minha imagem e voz constantes em fotos, gravações e filmagens decorrentes da minha participação no evento acima especificado, assim como autorizo a divulgação do meu trabalho em qualquer canal, sob a responsabilidade do Grupo A Hora, sendo que a referência ao meu nome, que constitui um direito moral, deverá ser respeitada sempre.</text:span></text:p>
      <text:p text:style-name="P15"><text:span text:style-name="T84"/></text:p>
      <text:p text:style-name="P15"><text:span text:style-name="T85">As imagens, voz e apresentação poderão ser exibidas nos relatórios parcial e final do referido evento, em apresentações audiovisuais do mesmo, em publicações e divulgações disponibilizadas em acesso aberto, por meio do portal, dos perfis em redes sociais, jornal impresso e rádios do Grupo A Hora, bem como de outros sistemas de disseminação da informação e do conhecimento. </text:span></text:p>
      <text:p text:style-name="P15"><text:span text:style-name="T86"/></text:p>
      <text:p text:style-name="P15"><text:span text:style-name="T87">A autorização neste termo especificada é gratuita e por prazo indeterminado. Por ser esta a expressão de minha vontade, nada terei a reclamar a título de direitos conexos à minha imagem e voz.</text:span></text:p>
      <text:p text:style-name="P16"><text:span text:style-name="T88"/></text:p>
      <text:p text:style-name="P17"><text:span text:style-name="T88"/></text:p>
      <text:p text:style-name="P18"><text:span text:style-name="T89">______________________________<text:s text:c="6"/>______/______/______</text:span></text:p>
      <text:p text:style-name="P18"><text:span text:style-name="T89"><text:s text:c="13"/>Local<text:s text:c="14"/><text:tab/><text:s text:c="26"/>Data</text:span></text:p>
      <text:p text:style-name="P19"><text:span text:style-name="T90"/></text:p>
      <text:p text:style-name="P20"><text:span text:style-name="T90"/></text:p>
      <text:p text:style-name="P20"><text:span text:style-name="T90"/></text:p>
      <text:p text:style-name="P21"><text:span text:style-name="T91">______________________________________________________</text:span></text:p>
      <text:p text:style-name="P21"><text:span text:style-name="T91">Assinatura</text:span></text:p>
      <text:p text:style-name="P21"><text:span text:style-name="T92"/></text:p>
      <text:p text:style-name="P21"><text:span text:style-name="T92"/></text:p>
      <text:p text:style-name="P21"><text:span text:style-name="T92"/></text:p>
      <text:p text:style-name="P22"><text:span text:style-name="T93">______________________________<text:s text:c="6"/>______/______/______</text:span></text:p>
      <text:p text:style-name="P22"><text:span text:style-name="T93"><text:s text:c="13"/>Local<text:s text:c="14"/><text:tab/><text:s text:c="26"/>Data</text:span></text:p>
      <text:p text:style-name="P23"><text:span text:style-name="T94"/></text:p>
      <text:p text:style-name="P24"><text:span text:style-name="T94"/></text:p>
      <text:p text:style-name="P24"><text:span text:style-name="T94"/></text:p>
      <text:p text:style-name="P25"><text:span text:style-name="T95">______________________________________________________</text:span></text:p>
      <text:p text:style-name="P26"><text:span text:style-name="T95"><text:s text:c="76"/>Assinatura</text:span></text:p>
      <text:p text:style-name="P26"><text:span text:style-name="T96"/></text:p>
      <text:p text:style-name="P26"><text:span text:style-name="T96"/></text:p>
      <text:p text:style-name="P26"><text:span text:style-name="T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