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8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" style:family="text">
      <style:text-properties fo:font-size="18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draw:frame text:anchor-type="as-char" svg:width="34.13mm" svg:height="23.28mm" style:rel-width="scale" style:rel-height="scale"><draw:object-ole xlink:href="OleObj1"/><draw:image xlink:href="ObjectReplacements/OleObj1"/></draw:frame><text:span text:style-name="T2"><text:s text:c="87"/></text:span><draw:frame text:anchor-type="as-char" svg:width="40.75mm" svg:height="16.93mm" style:rel-width="scale" style:rel-height="scale"><draw:object-ole xlink:href="OleObj2"/><draw:image xlink:href="ObjectReplacements/OleObj2"/></draw:frame><text:span text:style-name="T2"/></text:p>
      <text:p text:style-name="P1"><text:span text:style-name="T3"/></text:p>
      <text:p text:style-name="P1"><text:span text:style-name="T3"/></text:p>
      <text:p text:style-name="P2"><text:span text:style-name="T4">CONCURSO DE REDAÇÃO - VIVER CIDADES</text:span></text:p>
      <text:p text:style-name="P2"><text:span text:style-name="T4"><text:s/></text:span><text:span text:style-name="T5">"CARTA PARA O FUTURO"</text:span></text:p>
      <text:p text:style-name="P3"><text:span text:style-name="T6"/></text:p>
      <text:p text:style-name="P3"><text:span text:style-name="T6"/></text:p>
      <text:p text:style-name="P3"><text:span text:style-name="T7">REGULAMENTO</text:span></text:p>
      <text:p text:style-name="P3"><text:span text:style-name="T8"/></text:p>
      <text:p text:style-name="P3"><text:span text:style-name="T9">1 - OBJETIVO:</text:span></text:p>
      <text:p text:style-name="P3"><text:span text:style-name="T9">Desenvolver o pensamento, a pesquisa, a criatividade, a originalidade e o raciocínio, valorizando a produção textual, em formato de<text:s/></text:span><text:span text:style-name="T10">carta</text:span><text:span text:style-name="T11">.</text:span></text:p>
      <text:p text:style-name="P3"><text:span text:style-name="T12"/></text:p>
      <text:p text:style-name="P3"><text:span text:style-name="T13"><text:tab/>2<text:s/></text:span><text:span text:style-name="T14">–</text:span><text:span text:style-name="T15"><text:s/>DO TEMA:</text:span></text:p>
      <text:p text:style-name="P3"><text:span text:style-name="T16"><text:tab/>2.1 - Os participantes devem redigir uma<text:s/></text:span><text:span text:style-name="T17">"Carta para o futuro"</text:span><text:span text:style-name="T18">, considerando que esta carta será colocada em um cápsula do tempo para ser aberta daqui a 20 anos, em 2044, e lida por estudantes e autoridades, como prefeitos e vereadores, e lideranças da região. </text:span></text:p>
      <text:p text:style-name="P3"><text:span text:style-name="T18"><text:tab/>O conteúdo da carta deve abordar a atual situação que se encontra o Rio Taquari. O aluno deve descrever também como gostaria que o Rio Taquari estivesse em 2044 - tanto na qualidade da água quanto ao seu uso.</text:span></text:p>
      <text:p text:style-name="P3"><text:span text:style-name="T19"/></text:p>
      <text:p text:style-name="P3"><text:span text:style-name="T20">2.2 - Para embasar o tema, consulte o anexo I.</text:span></text:p>
      <text:p text:style-name="P3"><text:span text:style-name="T21"/></text:p>
      <text:p text:style-name="P3"><text:span text:style-name="T21"/></text:p>
      <text:p text:style-name="P3"><text:span text:style-name="T22">3<text:s/></text:span><text:span text:style-name="T23">–</text:span><text:span text:style-name="T24"><text:s/>DA PARTICIPAÇÃO:</text:span></text:p>
      <text:p text:style-name="P3"><text:span text:style-name="T25">3.1 - O concurso "Carta para o futuro" é destinado a estudantes do Ensino Fundamental, do 5º ao 9º ano, de escolas das redes pública e privada dos municípios do Vale do Taquari.</text:span></text:p>
      <text:p text:style-name="P3"><text:span text:style-name="T26"/></text:p>
      <text:p text:style-name="P3"><text:span text:style-name="T27">3.2 - As inscrições devem ser feitas de acordo com categoria: EF-5-6 (alunos de 5ª e 6º ano)<text:s text:c="2"/>e EF-7-8-9 (alunos de 7º, 8 º e 9º ano)</text:span></text:p>
      <text:p text:style-name="P3"><text:span text:style-name="T28"/></text:p>
      <text:p text:style-name="P3"><text:span text:style-name="T29">3.2 - O conteúdo escrito na carta deverá ser original, inédito, criativo, coerente e pertinente ao tema.</text:span></text:p>
      <text:p text:style-name="P3"><text:span text:style-name="T30"/></text:p>
      <text:p text:style-name="P3"><text:span text:style-name="T31">3.3 - O texto deverá ter, no mínimo, 20 linhas, e no máximo, 30 linhas.</text:span></text:p>
      <text:p text:style-name="P3"><text:span text:style-name="T32"/></text:p>
      <text:p text:style-name="P3"><text:span text:style-name="T33">3.4 - As redações devem ser manuscritas, com letra legível. Não serão aceitas redações digitadas/datilografadas.</text:span></text:p>
      <text:p text:style-name="P3"><text:span text:style-name="T34"/></text:p>
      <text:p text:style-name="P3"><text:span text:style-name="T35">3.5 - Serão desconsideradas as redações que NÃO obedecerem aos critérios deste regulamento, bem como as que fugirem ao tema da redação ou possuírem dados pessoais incorretos e/ou incompletos.</text:span></text:p>
      <text:p text:style-name="P3"><text:span text:style-name="T36"/></text:p>
      <text:p text:style-name="P3"><text:span text:style-name="T37">4<text:s/></text:span><text:span text:style-name="T38">–</text:span><text:span text:style-name="T39"><text:s/>DA INSCRIÇÃO E DOS PRAZOS:</text:span></text:p>
      <text:p text:style-name="P3"><text:span text:style-name="T40">4.1 - A inscrição é gratuita.</text:span></text:p>
      <text:p text:style-name="P3"><text:span text:style-name="T40">4.2 - O prazo para inscrição<text:s/></text:span><text:span text:style-name="T41">é de 2 de abril a 10 de julho de 2024.<text:line-break/></text:span><text:span text:style-name="T42">4.3 - A ficha de inscrição preenchida deve ser entregue com a redação nos sequintes endereços:</text:span></text:p>
      <text:p text:style-name="P3"><text:span text:style-name="T43"/></text:p>
      <text:p text:style-name="P3"><text:span text:style-name="T44">- Grupo A Hora, avenida Benjamin Constant, 1034, Centro, Lajeado.<text:line-break/>- Jornal NG, rua Treze de Maio, 360, centro, em Estrela.<text:line-break/>- Sucursal do Grupo A Hora, Rua Júlio de Castilhos, 1235, Encantado.</text:span></text:p>
      <text:p text:style-name="P3"><text:span text:style-name="T45"/></text:p>
      <text:p text:style-name="P3"><text:span text:style-name="T45"/></text:p>
      <text:p text:style-name="P3"><text:span text:style-name="T45"/></text:p>
      <text:p text:style-name="P3"><text:span text:style-name="T46">5<text:s/></text:span><text:span text:style-name="T47">–</text:span><text:span text:style-name="T48"><text:s/>CRITÉRIOS DE AVALIAÇÃO:</text:span></text:p>
      <text:p text:style-name="P3"><text:span text:style-name="T49">5.1 - Adequação ao tema; adequação do título ao texto; originalidade e criatividade; distribuição, ordenação e encadeamento das ideias; ausência de contradições e redundâncias; vocabulário, ortografia e gramática, considerando a categoria/série do estudante.</text:span></text:p>
      <text:p text:style-name="P3"><text:span text:style-name="T49">5.2 - As redações serão avaliadas por uma Comissão Julgadora composta por profissionais habilitados, cujas decisões serão irrecorríveis.</text:span></text:p>
      <text:p text:style-name="P3"><text:span text:style-name="T50"/></text:p>
      <text:p text:style-name="P3"><text:span text:style-name="T51">6<text:s/></text:span><text:span text:style-name="T52">–</text:span><text:span text:style-name="T53"><text:s/>DO RESULTADO</text:span></text:p>
      <text:p text:style-name="P3"><text:span text:style-name="T54">6.1 O resultado será divulgado no mês de agosto, em dia, horário e local a serem definidos e divulgados oportunamente.</text:span></text:p>
      <text:p text:style-name="P3"><text:span text:style-name="T55"/></text:p>
      <text:p text:style-name="P3"><text:span text:style-name="T56">7. PREMIAÇÃO</text:span></text:p>
      <text:p text:style-name="P3"><text:span text:style-name="T56">7.1 - Receberão premiação os colocados em 1º, 2° e 3º<text:s text:c="2"/>lugar em cada categoria.</text:span></text:p>
      <text:p text:style-name="P3"><text:span text:style-name="T56">7.2 A escola que contabilizar maior número de inscritos por categoria receberá menção honrosa.</text:span></text:p>
      <text:p text:style-name="P3"><text:span text:style-name="T56"/></text:p>
      <text:p text:style-name="P3"><text:span text:style-name="T56">8. Contatos pelo concursovivercidades@gmail.com</text:span><text:span text:style-name="T57"/></text:p>
      <text:p text:style-name="P3"><text:span text:style-name="T57"/></text:p>
      <text:p text:style-name="P3"><text:span text:style-name="T57"/></text:p>
      <text:p text:style-name="P3"><text:span text:style-name="T58">Anexo I</text:span><text:span text:style-name="T59"><text:line-break/><text:tab/>O Grupo A Hora, por meio do Laboratório Unianálises, da Univates, iniciou o monitoramento do Rio Taquari e seus afluentes em 2022. A cada seis meses são coletadas e analisadas amostras de água considerando os parâmetros que formam o Índice de Qualidade da Água (IQA). </text:span></text:p>
      <text:p text:style-name="P3"><text:span text:style-name="T59"><text:tab/>Desde então, todas as análises apontam para qualidade nas faixas<text:s text:c="2"/>"ruim" e "péssima", as piores em uma escala que ainda tem "regular", "bom" e "ótimo". O principal indicador de poluição é o esgoto doméstico.<text:line-break/><text:tab/>Com esta baixa qualidade, não é recomendável que as pessoas tomem banho de rio próximo dos pontos pesquisados. Além disso, o tratamento para torná-la potável, própria para consumo, é mais complexo e mais caro. E a falta de oxigênio, por conta da poluição, pode comprometer o ecossistema aquático.</text:span></text:p>
      <text:p text:style-name="P3"><text:span text:style-name="T60"/></text:p>
      <text:p text:style-name="P3"><text:span text:style-name="T61">Saiba mais sobre o assunto no<text:s/></text:span><text:a xlink:href="http://www.grupoahora.net.br/"><text:span text:style-name="T63">www.grupoahora.net.br</text:span></text:a><text:span text:style-name="T64"><text:s/>aba Viver Cidades.</text:span></text:p>
      <text:p text:style-name="P3"><text:span text:style-name="T65"/></text:p>
      <text:p text:style-name="P3"><text:span text:style-name="T66"/></text:p>
      <text:p text:style-name="P3"><text:span text:style-name="T66">Anexo II</text:span></text:p>
      <text:p text:style-name="P3"><text:span text:style-name="T67"/></text:p>
      <text:p text:style-name="P4"><text:span text:style-name="T68">Ficha de inscrição</text:span></text:p>
      <text:p text:style-name="P5"><text:span text:style-name="T69"/></text:p>
      <text:p text:style-name="P6"><draw:frame text:anchor-type="as-char" svg:width="34.13mm" svg:height="23.28mm" style:rel-width="scale" style:rel-height="scale"><draw:object-ole xlink:href="OleObj3"/><draw:image xlink:href="ObjectReplacements/OleObj3"/></draw:frame><text:span text:style-name="T71"><text:s text:c="62"/></text:span><draw:frame text:anchor-type="as-char" svg:width="40.75mm" svg:height="16.93mm" style:rel-width="scale" style:rel-height="scale"><draw:object-ole xlink:href="OleObj4"/><draw:image xlink:href="ObjectReplacements/OleObj4"/></draw:frame><text:span text:style-name="T71"><text:s text:c="68"/></text:span></text:p>
      <text:p text:style-name="P7"><text:span text:style-name="T72">2º Concurso Viver Cidades</text:span></text:p>
      <text:p text:style-name="P7"><text:span text:style-name="T72"><text:s/>Ficha de inscrição<text:s/></text:span><text:span text:style-name="T73">–</text:span><text:span text:style-name="T74"><text:s/>categoria Ensino Fundamental</text:span></text:p>
      <text:p text:style-name="P7"><text:span text:style-name="T75"/></text:p>
      <text:p text:style-name="P8"><text:span text:style-name="T76"/></text:p>
      <text:p text:style-name="P8"><text:span text:style-name="T77">Nome do aluno: .…………………………………………………… </text:span></text:p>
      <text:p text:style-name="P8"><text:span text:style-name="T77">Idade….............<text:s text:c="10"/>Série: ………………….. </text:span></text:p>
      <text:p text:style-name="P8"><text:span text:style-name="T77">E-mail…………………………………………Celular..….…..<text:s text:c="27"/></text:span></text:p>
      <text:p text:style-name="P8"><text:span text:style-name="T77">2. Escola ………………………………………………………………………</text:span></text:p>
      <text:p text:style-name="P8"><text:span text:style-name="T77">Cidade: …………………………………............<text:s text:c="12"/>Telefone………………………………………….</text:span></text:p>
      <text:p text:style-name="P8"><text:span text:style-name="T77">Professor responsável: …………………………………………… </text:span></text:p>
      <text:p text:style-name="P8"><text:span text:style-name="T77">Celular………………………..</text:span></text:p>
      <text:p text:style-name="P8"><text:span text:style-name="T77">E-mail ………………………………………………………………………</text:span></text:p>
      <text:p text:style-name="P8"><text:span text:style-name="T78"/></text:p>
      <text:p text:style-name="P8"><text:span text:style-name="T79">..........................................., ..............................., de 2024</text:span></text:p>
      <text:p text:style-name="P8"><text:span text:style-name="T79">Local e data</text:span></text:p>
      <text:p text:style-name="P9"><text:span text:style-name="T80"/></text:p>
      <text:p text:style-name="P9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